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Standard">
      <style:paragraph-properties fo:text-align="center" style:justify-single-word="false"/>
      <style:text-properties fo:font-size="13pt" style:font-size-asian="13pt" style:font-size-complex="13pt"/>
    </style:style>
    <style:style style:name="P3" style:family="paragraph" style:parent-style-name="Standard">
      <style:text-properties fo:font-size="11pt" style:font-size-asian="11pt" style:font-size-complex="11pt"/>
    </style:style>
    <style:style style:name="P4" style:family="paragraph" style:parent-style-name="Standard">
      <style:text-properties fo:font-size="11pt" fo:font-weight="normal" style:font-size-asian="11pt" style:font-weight-asian="normal" style:font-size-complex="11pt" style:font-weight-complex="normal"/>
    </style:style>
    <style:style style:name="P5" style:family="paragraph" style:parent-style-name="Standard">
      <style:text-properties fo:font-size="11pt" fo:font-weight="bold" style:font-size-asian="11pt" style:font-weight-asian="bold" style:font-size-complex="11pt" style:font-weight-complex="bold"/>
    </style:style>
    <style:style style:name="P6" style:family="paragraph" style:parent-style-name="Text_20_body">
      <style:paragraph-properties fo:margin-top="0cm" fo:margin-bottom="0cm"/>
    </style:style>
    <style:style style:name="P7" style:family="paragraph" style:parent-style-name="Text_20_body">
      <style:paragraph-properties fo:margin-top="0cm" fo:margin-bottom="0cm"/>
      <style:text-properties fo:font-size="11pt" style:font-size-asian="11pt" style:font-size-complex="11pt"/>
    </style:style>
    <style:style style:name="P8" style:family="paragraph" style:parent-style-name="Text_20_body">
      <style:paragraph-properties fo:margin-top="0cm" fo:margin-bottom="0cm"/>
      <style:text-properties fo:font-size="11pt" fo:font-weight="normal" style:font-size-asian="11pt" style:font-weight-asian="normal" style:font-size-complex="11pt" style:font-weight-complex="normal"/>
    </style:style>
    <style:style style:name="P9" style:family="paragraph" style:parent-style-name="Text_20_body">
      <style:paragraph-properties fo:margin-top="0cm" fo:margin-bottom="0cm"/>
      <style:text-properties fo:font-size="11pt" fo:font-weight="bold" style:font-size-asian="11pt" style:font-weight-asian="bold" style:font-size-complex="11pt" style:font-weight-complex="bold"/>
    </style:style>
    <style:style style:name="P10" style:family="paragraph" style:parent-style-name="Heading_20_3">
      <style:paragraph-properties fo:margin-top="0cm" fo:margin-bottom="0cm"/>
      <style:text-properties fo:font-size="11pt" fo:font-weight="bold" style:font-size-asian="11pt" style:font-size-complex="11pt"/>
    </style:style>
    <style:style style:name="P11" style:family="paragraph" style:parent-style-name="Heading_20_3">
      <style:paragraph-properties fo:margin-top="0cm" fo:margin-bottom="0cm"/>
      <style:text-properties fo:font-size="11pt" style:font-size-asian="11pt" style:font-size-complex="11pt"/>
    </style:style>
    <style:style style:name="P12" style:family="paragraph" style:parent-style-name="Text_20_body">
      <style:paragraph-properties fo:margin-top="0cm" fo:margin-bottom="0cm"/>
      <style:text-properties fo:font-size="11pt" fo:font-weight="bold" style:font-size-asian="11pt" style:font-size-complex="11pt"/>
    </style:style>
    <style:style style:name="P13" style:family="paragraph" style:parent-style-name="Text_20_body" style:list-style-name="L3">
      <style:paragraph-properties fo:margin-top="0cm" fo:margin-bottom="0cm"/>
      <style:text-properties fo:font-size="11pt" style:font-size-asian="11pt" style:font-size-complex="11pt"/>
    </style:style>
    <style:style style:name="P14" style:family="paragraph" style:parent-style-name="Text_20_body" style:list-style-name="L3">
      <style:paragraph-properties fo:margin-top="0cm" fo:margin-bottom="0cm"/>
      <style:text-properties fo:font-size="11pt" style:font-size-asian="11pt" style:font-size-complex="11pt"/>
    </style:style>
    <style:style style:name="P15" style:family="paragraph" style:parent-style-name="Text_20_body" style:list-style-name="L3">
      <style:paragraph-properties fo:margin-top="0cm" fo:margin-bottom="0cm"/>
      <style:text-properties fo:font-size="11pt" style:font-size-asian="11pt" style:font-size-complex="11pt"/>
    </style:style>
    <style:style style:name="P16" style:family="paragraph" style:parent-style-name="Standard">
      <style:text-properties fo:font-size="11pt" fo:font-weight="normal" style:font-size-asian="11pt" style:font-weight-asian="normal" style:font-size-complex="11pt" style:font-weight-complex="normal"/>
    </style:style>
    <style:style style:name="P17" style:family="paragraph" style:parent-style-name="Standard" style:list-style-name="L1">
      <style:text-properties fo:font-size="11pt" fo:font-weight="normal" style:font-size-asian="11pt" style:font-weight-asian="normal" style:font-size-complex="11pt" style:font-weight-complex="normal"/>
    </style:style>
    <style:style style:name="P18" style:family="paragraph" style:parent-style-name="Standard" style:list-style-name="L1">
      <style:text-properties fo:font-size="11pt" fo:font-weight="normal" style:font-size-asian="11pt" style:font-weight-asian="normal" style:font-size-complex="11pt" style:font-weight-complex="normal"/>
    </style:style>
    <style:style style:name="P19" style:family="paragraph" style:parent-style-name="Standard" style:list-style-name="L2">
      <style:text-properties fo:font-size="11pt" style:font-size-asian="11pt" style:font-size-complex="11pt"/>
    </style:style>
    <style:style style:name="P20" style:family="paragraph" style:parent-style-name="Standard" style:list-style-name="L2">
      <style:text-properties fo:font-size="11pt" style:font-size-asian="11pt" style:font-size-complex="11pt"/>
    </style:style>
    <style:style style:name="P21"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22" style:family="paragraph" style:parent-style-name="Heading_20_3">
      <style:paragraph-properties fo:margin-top="0cm" fo:margin-bottom="0cm"/>
      <style:text-properties fo:font-size="11pt" fo:font-weight="bold" style:font-size-asian="11pt" style:font-size-complex="11pt"/>
    </style:style>
    <style:style style:name="T1" style:family="text">
      <style:text-properties fo:font-size="11pt" style:font-size-asian="11pt" style:font-size-complex="11pt"/>
    </style:style>
    <style:style style:name="T2" style:family="text">
      <style:text-properties fo:font-size="11pt" style:text-underline-style="solid" style:text-underline-width="auto" style:text-underline-color="font-color" style:font-size-asian="11pt" style:font-size-complex="11pt"/>
    </style:style>
    <style:style style:name="T3" style:family="text">
      <style:text-properties style:text-position="super 58%"/>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2">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3">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Initiation aux techniques électrophorétiques : électrophorèse de protéines, sans dénaturation,en tampon continu, en gel d'agarose. Analyse électrophorétique des protéines d’un blanc d’œuf et d'un petit lait.</text:p>
      <text:p text:style-name="P2"/>
      <text:p text:style-name="P6"><text:tab/><text:span text:style-name="T1">L'électrophorèse de zone en tampon continu sur support acétate de cellulose imprégné du tampon ou sur support agarose est une technique qui peut être employée pour séparer les protéines de </text:span><text:span text:style-name="T2">milieux concentrés</text:span><text:span text:style-name="T1"> (20 à 100 g/L en protéines totales) en « </text:span><text:span text:style-name="T2">grands groupes</text:span><text:span text:style-name="T1"> ». En général, Les protéines (aux propriétés amphotères) sont placées dans un milieu basique de pH 9,2. La séparation dépend des mobilité des différentes protéines à pH 9,2 c’est à dire de leurs différences de densité de charge à pH 9,2. La migration est arrêtée dès que la séparation est suffisante. Les différentes zones protéiques sont alors fixées, colorées et quantifiées. Le support acétate de cellulose n’occasionne aucun effet de tamis moléculaire. C’est un support chargé négativement conduisant à un fort courant d’électroendosmose liée. Les gels d'agarose purifié à 1% <text:s/>n’occasionnent aucun effet de tamis moléculaire et ne portent quasiment pas de charges.</text:span></text:p>
      <text:p text:style-name="P7"/>
      <text:h text:style-name="P10" text:outline-level="3" text:is-list-header="true">1. Matériel et réactifs</text:h>
      <text:p text:style-name="P7"><text:s/>- agarose purifié ;</text:p>
      <text:p text:style-name="P7"> - Générateur de courant stabilisé plus cuve d’électrophorèse adaptée aux dimensions des gels à réaliser plus supports en plastique transparent plus masque plastique de positionnement des dépôts plus papier buvard ;</text:p>
      <text:p text:style-name="P7">- pipettes à piston 1-10 µL et pointes adaptées ;</text:p>
      <text:p text:style-name="P7"> - tampon Tris-HCl pH 8,6 0,1 mol/L; bleu de bromophénol (BBP) ; fixateur et colorant des protéines : rouge ponceau à 5 g/L en acide trichloracétique à 5% ; « décolorant » : solution d'acide acétique à 5% ;</text:p>
      <text:p text:style-name="P7"><text:s/>- oeuf de poule et lait écrémé et présure et/ou acide acétique 5 mol/L ; étuve 32°C</text:p>
      <text:p text:style-name="P7"/>
      <text:h text:style-name="P11" text:outline-level="3" text:is-list-header="true">2. Préparation du gel d'agarose</text:h>
      <text:p text:style-name="P3"><text:tab/>Préparer une suspension d'agarose à 1% en tampon Tris-HCl pH 8,6 0,1 mol/L. Porter à 100°C sous agitation et obtenir un « gel en fusion » parfaitement homogène.</text:p>
      <text:p text:style-name="P4"><text:tab/>Au pinceau, glacer le support fourni avec l'agarose en surfusion. Laisser le glaçage figer. Couler à chaud, sous la plus faible épaisseur régulière possible, sur le support plastique transparent fourni. Travailler sur une paillasse parfaitement horizontale. <text:s/>Attendre la prise du gel.</text:p>
      <text:p text:style-name="P4">Information utiles. La dimension des supports est la suivante, 100 mm * 51 mm soit 0,51 cm<text:span text:style-name="T3">3</text:span> par mm d'épaisseur de gel. On utilisera la tension superficielle pour réaliser la faible épaisseur de gel.</text:p>
      <text:p text:style-name="P4"/>
      <text:p text:style-name="P5">3. Préparation des échantillons</text:p>
      <text:list text:style-name="L1">
        <text:list-item>
          <text:p text:style-name="P17">Blanc d'oeuf. Séparer le jaune et le blanc. Diluer le blanc au ½ en <text:s/>tampon Tris-HCl pH 8,6 0,1 mol/L. Incorporer du bleu de bromophénol (BBP) à raison de 0,5 mg/mL environ.</text:p>
        </text:list-item>
        <text:list-item>
          <text:p text:style-name="P17">Petit lait. Cailler du lait (soit à la présure à 32°C, soit par ajout contrôlé d'acide acétique 5 mol/L), filtrer, récupérer le filtrat. Incorporer du bleu de bromophénol (BBP) à raison de 0,5 mg/mL environ.</text:p>
        </text:list-item>
      </text:list>
      <text:p text:style-name="P4"/>
      <text:h text:style-name="P10" text:outline-level="3">4. Electrophorèse</text:h>
      <text:p text:style-name="P7"><text:tab/>Remplir les 2 réservoirs de la cuve d'électrophorèse de tampon <text:s/>Tris-HCl pH 8,6 0,1 mol/L. Mettre en place le gel d'agarose. Placer plusieurs ponts de papier buvard pour assurer le contact électrique entre le gel et le tampon dans les réservoirs.</text:p>
      <text:p text:style-name="P8"><text:tab/>Utiliser le masque plastique pour réaliser les dépôts. Les depots (3 µL) seront positionnés au 1/3 du gel côté pôle négatif. Attendre la pénétration des dépôts. Réaliser un plan des dépôts. Refermer la cuve. Connecter.</text:p>
      <text:p text:style-name="P8"><text:tab/>Faire migrer à environ 10V/cm. Utiliser le BBP comme marqueur en cours de migration.</text:p>
      <text:p text:style-name="P8"/>
      <text:p text:style-name="P12">5. Coloration</text:p>
      <text:list text:style-name="L2">
        <text:list-item>
          <text:p text:style-name="P19">Fixation/coloration : bain de rouge ponceau à 5 g/L en acide trichloracétique à 5% , sous agitation, 10 minutes.</text:p>
        </text:list-item>
        <text:list-item>
          <text:p text:style-name="P19">« Décoloration » : bains d'acide acétique à 5% sous agitation.</text:p>
        </text:list-item>
      </text:list>
      <text:p text:style-name="P3"/>
      <text:p text:style-name="P12">6. Electrophorégramme</text:p>
      <text:p text:style-name="P7"><text:tab/>Passer le gel, piste par piste, au lecteur d'électrophorèse. Intégrer les différentes zones protéiques.</text:p>
      <text:p text:style-name="P7"/>
      <text:p text:style-name="P9">7. Compte-rendu</text:p>
      <text:list text:style-name="L3">
        <text:list-item>
          <text:p text:style-name="P13">Que contient la présure ? Que se passe-t-il lors du caillage du lait ?</text:p>
        </text:list-item>
        <text:list-item>
          <text:p text:style-name="P13">Que se passe-t-il lors de l'étape de « décoloration » du gel ?</text:p>
        </text:list-item>
        <text:list-item>
          <text:p text:style-name="P13">Profils protéiques en valeurs relatives. Analyse et commentaire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 Unicode MS"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fo:font-size="8pt" style:font-size-asian="8pt" style:font-size-complex="8pt"/>
    </style:style>
    <style:page-layout style:name="pm1">
      <style:page-layout-properties fo:page-width="21.001cm" fo:page-height="29.7cm" style:num-format="1" style:print-orientation="portrait" fo:margin-top="1.6cm" fo:margin-bottom="1.401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biochanalys/electroph/<text:file-name text:display="name-and-extension">tp-prot-agarose.odt</text:file-name> <text:s text:c="2"/>Jf Perrin <text:s/>maj novembre 2007 <text:s/>page <text:page-number text:select-page="current">1</text:page-number>/<text:page-count>1</text:page-count></text:p>
      </style:head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meta:initial-creator>mcjfpa</meta:initial-creator>
    <meta:creation-date>2007-11-06T14:37:01</meta:creation-date>
    <dc:creator>mcjfpa</dc:creator>
    <dc:date>2007-11-12T18:40:45</dc:date>
    <meta:editing-cycles>6</meta:editing-cycles>
    <meta:editing-duration>PT1H45M39S</meta:editing-duration>
    <meta:user-defined meta:name="Info 1"/>
    <meta:user-defined meta:name="Info 2"/>
    <meta:user-defined meta:name="Info 3"/>
    <meta:user-defined meta:name="Info 4"/>
    <meta:document-statistic meta:table-count="0" meta:image-count="0" meta:object-count="0" meta:page-count="1" meta:paragraph-count="29" meta:word-count="637" meta:character-count="3980"/>
  </office:meta>
</office:document-meta>
</file>