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8pt" style:font-size-asian="8pt" style:font-name-complex="Arial"/>
    </style:style>
    <style:style style:name="P2" style:family="paragraph" style:parent-style-name="Header">
      <style:paragraph-properties>
        <style:tab-stops/>
      </style:paragraph-properties>
      <style:text-properties fo:font-size="11pt" style:font-size-asian="11pt"/>
    </style:style>
    <style:style style:name="P3" style:family="paragraph" style:parent-style-name="Standard">
      <style:text-properties style:font-name="Arial" style:font-name-complex="Arial"/>
    </style:style>
    <style:style style:name="P4" style:family="paragraph" style:parent-style-name="Standard">
      <style:text-properties fo:font-size="11pt" style:font-size-asian="11pt"/>
    </style:style>
    <style:style style:name="P5" style:family="paragraph" style:parent-style-name="Heading_20_1">
      <style:text-properties style:font-name="Times New Roman" style:font-name-complex="Times New Roman"/>
    </style:style>
    <style:style style:name="P6" style:family="paragraph" style:parent-style-name="Heading_20_1">
      <style:text-properties style:font-name="Times New Roman" fo:font-style="italic" fo:font-weight="normal" style:font-style-asian="italic" style:font-weight-asian="normal" style:font-name-complex="Times New Roman" style:font-style-complex="italic" style:font-weight-complex="normal"/>
    </style:style>
    <style:style style:name="P7" style:family="paragraph" style:parent-style-name="Standard" style:list-style-name="WW8Num3">
      <style:text-properties fo:font-size="11pt" style:font-size-asian="11pt"/>
    </style:style>
    <style:style style:name="P8" style:family="paragraph" style:parent-style-name="Standard" style:list-style-name="WW8Num3"/>
    <style:style style:name="P9" style:family="paragraph" style:parent-style-name="Title" style:master-page-name="Standard">
      <style:paragraph-properties style:page-number="auto"/>
    </style:style>
    <style:style style:name="T1" style:family="text">
      <style:text-properties style:text-position="sub 58%"/>
    </style:style>
    <style:style style:name="T2" style:family="text">
      <style:text-properties fo:font-size="11pt" style:font-size-asian="11pt"/>
    </style:style>
    <style:style style:name="T3" style:family="text">
      <style:text-properties fo:font-size="11pt" style:text-underline-style="solid" style:text-underline-width="auto" style:text-underline-color="font-color" style:font-size-asian="11pt"/>
    </style:style>
    <style:style style:name="T4" style:family="text">
      <style:text-properties style:text-position="super 58%"/>
    </style:style>
    <style:style style:name="T5" style:family="text">
      <style:text-properties style:text-position="super 58%" style:font-name="Times New Roman" fo:font-style="italic" fo:font-weight="normal" style:font-style-asian="italic" style:font-weight-asian="normal" style:font-name-complex="Times New Roman" style:font-style-complex="italic" style:font-weight-complex="normal"/>
    </style:style>
    <style:style style:name="T6" style:family="text">
      <style:text-properties style:font-name="Times New Roman"/>
    </style:style>
    <style:style style:name="T7"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8" style:family="text">
      <style:text-properties style:font-name="Times New Roman"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ssalage par dialyse</text:p>
      <text:p text:style-name="P3"/>
      <text:p text:style-name="P4"><text:tab/>L’utilisation de membranes semi-perméables qui autorisent la diffusion des petites molécules (ions minéraux, oses, diholosides, aminoacides …) et pas celle des macromolécules comme les protéines permet de réaliser simplement des dessalages de solutions protéiques. La chromatographie d’exclusion-diffusion est évidemment une alternative souvent préférée …</text:p>
      <text:p text:style-name="P4"><text:tab/>Les méthodes de purification des protéines font souvent appel au sulfate d'ammonium et, au laboratoire, il est souvent nécessaire de pratiquer des opérations de dessalage de solutions protéiques : il s'agit d'éliminer le sulfate d'ammonium et d'obtenir une solution protéique dans le tampon adéquat à la suite des opérations.</text:p>
      <text:p text:style-name="P4"><text:tab/>On propose une séance de travaux pratiques étudiant la cinétique de dessalage d’une solution protéique en présence de sulfate d’ammonium (NH<text:span text:style-name="T1">4</text:span>)<text:span text:style-name="T1">2</text:span>SO<text:span text:style-name="T1">4 </text:span>par dialyse. Pour des raisons pédagogiques de mise en oeuvre d'une manipulation simple et « visuelle », la solution protéique à dessaler est une solution protéique plus nitrate de nickel Ni(NO<text:span text:style-name="T1">3</text:span>)<text:span text:style-name="T1">2 </text:span>(le nitrate de nickel présente une couleur verte et absorbe fortement vers 400 nm).</text:p>
      <text:p text:style-name="P4"/>
      <text:p text:style-name="P4">Le montage expérimental est le suivant :</text:p>
      <text:list text:style-name="WW8Num3">
        <text:list-item>
          <text:p text:style-name="P7">Un boudin de dialyse conditionné sera chargé avec 10,00 mL de solution protéique à dessaler.</text:p>
        </text:list-item>
        <text:list-item>
          <text:p text:style-name="P8"><text:span text:style-name="T2">Le boudin sera immergé dans un Becher contenant </text:span><text:span text:style-name="T3">exactement</text:span><text:span text:style-name="T2"> 150 mL d’eau sous agitation par un barreau aimanté tournant. On déclenchera alors immédiatement un chronomètre.</text:span></text:p>
        </text:list-item>
      </text:list>
      <text:p text:style-name="P4">On demande de :</text:p>
      <text:p text:style-name="P4">- Suivre l’évolution de la concentration en sels et en protéines à l’extérieur du boudin de dialyse (dans le Becher) pendant 2 heures. Par dosage des proteines par la méthode du biuret. Par mesure d'absorbance à 405 nm pour les sels.</text:p>
      <text:p text:style-name="P4">- Vérifier la concentration en protéines <text:s/>de la solution à dessaler au départ (attendue à 50 g/L en protéines). Mesurer la concentration en sels Ni(NO<text:span text:style-name="T1">3</text:span>)<text:span text:style-name="T1">2 </text:span>de la <text:s/>de la solution à dessaler au départ par son absorbance à 405 nm.</text:p>
      <text:p text:style-name="P4">- Mesurer la concentration en protéines de la solution à dessaler dans le boudin de dialyse en fin de manipulation.</text:p>
      <text:p text:style-name="P4">- Evaluer le volume de solution protéique dans le boudin de dialyse en fin de manipulation.</text:p>
      <text:p text:style-name="P2"/>
      <text:h text:style-name="P5" text:outline-level="1">Modes opératoires <text:s/>pour le suivi de la dialyse</text:h>
      <text:h text:style-name="P6" text:outline-level="1">Mesures de volumes</text:h>
      <text:p text:style-name="P4"><text:tab/>Evaluer le volume du boudin de dialyse en fin de manipulation. Pour cela transférer la totalité de son contenu, en fin de manipulation, dans une éprouvette graduée.</text:p>
      <text:p text:style-name="P4"/>
      <text:h text:style-name="P6" text:outline-level="1">Dosage des protéines</text:h>
      <text:p text:style-name="P4"><text:tab/>Utiliser la méthode du biuret. Adapter le protocole standard fourni à la manipulation de dessalage. Travailler en microméthode en microplaques 96 puits à fond plat avec lecture au lecteur de microplaques vers 540 nm idéalement (la réaction du biuret présente un spectre très large ainsi la <text:span text:style-name="T8">λ</text:span><text:span text:style-name="T6"> de lecture pourra être choisie entre 490 et 600 nm, ce qui permet de s'adapter à la plupart des lecteurs de microplaques)</text:span> Tripler la gamme d'étalonnage.</text:p>
      <text:p text:style-name="P4"><text:tab/>On mesurera les concentrations en protéines suivantes : dans la solution à dessaler de départ (attendue vers 50 g/L) , dans le dialysât en fin de manipulation (attendue nulle) , dans le boudin de dialyse en fin de manipulation (attendue légèrement inférieure à 50 g/L). Prévoir à chaque fois un témoin de compensation <text:s/>échantillon (TCE) car, malheureusement, les sels de Nickel absorbent un peu vers 540 nm. Tripler les essais (y compris les TCE.</text:p>
      <text:p text:style-name="P4"/>
      <text:h text:style-name="P6" text:outline-level="1">Dosage de la diffusion de Ni<text:span text:style-name="T4">2+</text:span></text:h>
      <text:p text:style-name="P4"/>
      <text:p text:style-name="P4"><text:tab/>On mesurera les absorbances à 405 nm des essais suivants : la solution à dessaler de départ , <text:s/>le contenu du boudin de dialyse en fin de manipulation (valeur théorique au temps infini à calculer) , le dialysât aux temps 5, 10, 15, 20, 30, 40, 50, 60, 80, 100, 110, 120 minutes (on mettra en œuvre des prises d’essai de 200 µL)</text:p>
      <text:p text:style-name="P4"/>
      <text:h text:style-name="P5" text:outline-level="1">Compte rendu</text:h>
      <text:p text:style-name="P4">Compte rendu exact des manipulations réalisées et des résultats obtenus. Tracé de la cinétique de diffusion de l’ion <text:span text:style-name="T7">Ni</text:span><text:span text:style-name="T5">2+</text:span>. Comparer la résultat expérimental final obtenu avec la résultat théorique à l’équilibre.</text:p>
      <text:p text:style-name="P4">Discuter quantitativement l’effet de l’osmose au cours de la manipu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St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Arial" fo:font-size="8pt" style:font-size-asian="8pt" style:font-name-complex="Arial"/>
    </style:style>
    <style:page-layout style:name="pm1">
      <style:page-layout-properties fo:page-width="20.999cm" fo:page-height="29.699cm" style:num-format="1" style:print-orientation="portrait" fo:margin-top="1.27cm" fo:margin-bottom="1.6cm" fo:margin-left="1.6cm" fo:margin-right="1.6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page-layout>
    <number:date-style style:name="N35">
      <number:quarter number:style="long"/>
      <number:text> </number:text>
      <number:year/>
    </number:date-style>
  </office:automatic-styles>
  <office:master-styles>
    <style:master-page style:name="Standard" style:page-layout-name="pm1">
      <style:header>
        <text:p text:style-name="P1">Analyschim/<text:file-name text:display="name-and-extension">tp_dialyse_visuelle.odt</text:file-name> <text:s/>J-F Perrin <text:s/>maj <text:s/><text:date style:data-style-name="N35" text:date-value="2008-01-10T15:41:12.84" text:fixed="true">1er trimestre 08</text:date> <text:s/>page <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Dessalage par dialyse</dc:title>
    <meta:initial-creator>perrin ansart</meta:initial-creator>
    <meta:creation-date>2000-12-06T13:13:00</meta:creation-date>
    <dc:creator>mcjfpa</dc:creator>
    <dc:date>2008-01-10T16:01:21</dc:date>
    <meta:print-date>2004-03-01T10:43:00</meta:print-date>
    <meta:editing-cycles>11</meta:editing-cycles>
    <meta:editing-duration>PT59M47S</meta:editing-duration>
    <meta:user-defined meta:name="Info 1"/>
    <meta:user-defined meta:name="Info 2"/>
    <meta:user-defined meta:name="Info 3"/>
    <meta:user-defined meta:name="Info 4"/>
    <meta:document-statistic meta:table-count="0" meta:image-count="0" meta:object-count="0" meta:page-count="1" meta:paragraph-count="24" meta:word-count="629" meta:character-count="3948"/>
  </office:meta>
</office:document-meta>
</file>