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676cm" style:rel-column-width="2470*"/>
    </style:style>
    <style:style style:name="Tableau1.E" style:family="table-column">
      <style:table-column-properties style:column-width="0.7cm" style:rel-column-width="2560*"/>
    </style:style>
    <style:style style:name="Tableau1.F" style:family="table-column">
      <style:table-column-properties style:column-width="0.63cm" style:rel-column-width="2302*"/>
    </style:style>
    <style:style style:name="Tableau1.G" style:family="table-column">
      <style:table-column-properties style:column-width="0.6cm" style:rel-column-width="2192*"/>
    </style:style>
    <style:style style:name="Tableau1.I" style:family="table-column">
      <style:table-column-properties style:column-width="0.584cm" style:rel-column-width="2138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column">
      <style:table-column-properties style:column-width="4.89cm" style:rel-column-width="17898*"/>
    </style:style>
    <style:style style:name="Tableau1.B2.2" style:family="table-column">
      <style:table-column-properties style:column-width="5.907cm" style:rel-column-width="21618*"/>
    </style:style>
    <style:style style:name="Tableau1.B2.5" style:family="table-column">
      <style:table-column-properties style:column-width="0.63cm" style:rel-column-width="2303*"/>
    </style:style>
    <style:style style:name="Tableau1.B2.6" style:family="table-column">
      <style:table-column-properties style:column-width="0.6cm" style:rel-column-width="2193*"/>
    </style:style>
    <style:style style:name="Tableau1.B2.8" style:family="table-column">
      <style:table-column-properties style:column-width="0.575cm" style:rel-column-width="2107*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.8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.8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0.004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-0.011cm" fo:margin-right="0.004cm" fo:margin-top="0cm" fo:margin-bottom="0cm" fo:text-indent="-0.014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fo:font-style="italic" style:font-size-asian="9pt" style:font-size-complex="9pt"/>
    </style:style>
    <style:style style:name="P8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13" style:family="paragraph" style:parent-style-name="Text_20_body">
      <style:paragraph-properties fo:margin-left="0.402cm" fo:margin-right="0.004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.402cm" fo:margin-right="0.004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top="0cm" fo:margin-bottom="0cm" style:snap-to-layout-gri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0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che de compétences pour le TP «Dessalage par dialyse» <text:span text:style-name="T7">(fichier </text:span><text:span text:style-name="T4">tp_dialyse_visuelle.odt)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>Nom Prénom :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>Date :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row table:style-name="Tableau1.1">
          <table:table-cell table:style-name="Tableau1.A1" office:value-type="string">
            <text:p text:style-name="P11">Compétences</text:p>
          </table:table-cell>
          <table:table-cell table:style-name="Tableau1.A1" office:value-type="string">
            <text:p text:style-name="P11">Compétences détaillées</text:p>
          </table:table-cell>
          <table:table-cell table:style-name="Tableau1.A1" office:value-type="string">
            <text:p text:style-name="P11">Déclinaison particulière et indicateurs de performance</text:p>
          </table:table-cell>
          <table:table-cell table:number-columns-spanned="6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12">Evaluation prof.</text:p>
                  <text:p text:style-name="P12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12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1.2" office:value-type="string">
                  <text:p text:style-name="P10">S</text:p>
                </table:table-cell>
                <table:table-cell table:style-name="Tableau1.D1.1.2" office:value-type="string">
                  <text:p text:style-name="P10">I</text:p>
                </table:table-cell>
                <table:table-cell table:style-name="Tableau1.D1.1.2" office:value-type="string">
                  <text:p text:style-name="P10">M</text:p>
                </table:table-cell>
                <table:table-cell table:style-name="Tableau1.D1.6.2" office:value-type="string">
                  <text:p text:style-name="P10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C1-3- Mettre en œuvre des techniques en biochimie et en biophysique : 2- techniques analytiques</text:p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D1.1"/>
              <table:table-column table:style-name="Tableau1.D1.2"/>
              <table:table-column table:style-name="Tableau1.B2.5"/>
              <table:table-column table:style-name="Tableau1.B2.6"/>
              <table:table-column table:style-name="Tableau1.D1.2"/>
              <table:table-column table:style-name="Tableau1.B2.8"/>
              <table:table-row>
                <table:table-cell table:style-name="Tableau1.B2.1.1" office:value-type="string">
                  <text:p text:style-name="P6">Choisir un protocole adapté </text:p>
                </table:table-cell>
                <table:table-cell table:style-name="Tableau1.B2.1.1" office:value-type="string">
                  <text:p text:style-name="P6">Adaptation correcte du mode opératoire du dosage des protéines en macrométhode à un travail en microplaques</text:p>
                  <text:p text:style-name="P6"/>
                  <text:p text:style-name="P6">Choix des dilutions éventuelles et des volumes essais pour les échantillons à mesurer</text:p>
                  <text:p text:style-name="P6"/>
                  <text:p text:style-name="P6">Choix <text:span text:style-name="T8">λ</text:span> sur lecteur pour le dosage des protéines</text:p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8.1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Appliquer sur l’échantillon et l’étalon, le protocole adapté</text:p>
                </table:table-cell>
                <table:table-cell table:style-name="Tableau1.A2" office:value-type="string">
                  <text:p text:style-name="P6">Valeurs expérimentales de gamme d'étalonnage pour le dosage des protéines</text:p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Caractériser un échantillon</text:p>
                </table:table-cell>
                <table:table-cell table:style-name="Tableau1.A2" office:value-type="string">
                  <text:p text:style-name="P6">Valeurs expérimentales obtenues pour les essais <text:s/>([prot.] et diffusion du sel)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B2.1.1" office:value-type="string">
            <text:p text:style-name="P9"/>
          </table:table-cell>
          <table:table-cell table:style-name="Tableau1.B2.1.1" office:value-type="string">
            <text:p text:style-name="P9"/>
          </table:table-cell>
          <table:table-cell table:style-name="Tableau1.B2.1.1" office:value-type="string">
            <text:p text:style-name="P9"/>
          </table:table-cell>
          <table:table-cell table:style-name="Tableau1.B2.1.1" office:value-type="string">
            <text:p text:style-name="P9"/>
          </table:table-cell>
          <table:table-cell table:style-name="Tableau1.B2.1.1" office:value-type="string">
            <text:p text:style-name="P9"/>
          </table:table-cell>
          <table:table-cell table:style-name="Tableau1.B2.8.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C2-1- Organiser son activité de travail</text:p>
            <text:p text:style-name="P8"/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D1.1"/>
              <table:table-column table:style-name="Tableau1.D1.2"/>
              <table:table-column table:style-name="Tableau1.B2.5"/>
              <table:table-column table:style-name="Tableau1.B2.6"/>
              <table:table-column table:style-name="Tableau1.D1.2"/>
              <table:table-column table:style-name="Tableau1.B2.8"/>
              <table:table-row>
                <table:table-cell table:style-name="Tableau1.A2" office:value-type="string">
                  <text:p text:style-name="P6">Recenser et planifier les travaux à réaliser</text:p>
                </table:table-cell>
                <table:table-cell table:style-name="Tableau1.A2" office:value-type="string">
                  <text:p text:style-name="P6">Planification des 5 « phases » : <text:span text:style-name="T5">lancement de la dialyse/prèlevements en cinétique/étalonnage du dosage des prot./mesures des prèlèvements/compte-rendu : manipulation terminée à t=4,5 heures et compte-rendu terminé.</text:span>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2">Garantir l’approvisionnement et le renouvellement des matériels, des réactifs et des consommables</text:p>
                </table:table-cell>
                <table:table-cell table:style-name="Tableau1.A2" office:value-type="string">
                  <text:p text:style-name="P22">Volumes demandés au poste central d'approvisionnement pour chacun des réactif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Organiser son espace de travail</text:p>
                </table:table-cell>
                <table:table-cell table:style-name="Tableau1.A2" office:value-type="string">
                  <text:p text:style-name="P2">Etat de la paillasse observée 2 fois en cours de manip. (par l'enseignant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Remettre en ordre son espace de travail</text:p>
                </table:table-cell>
                <table:table-cell table:style-name="Tableau1.A2" office:value-type="string">
                  <text:p text:style-name="P2">Respect des procédures de rangement 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C2-2- Préparer les équipements et les matériels</text:p>
            <text:p text:style-name="P8"/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D1.1"/>
              <table:table-column table:style-name="Tableau1.D1.2"/>
              <table:table-column table:style-name="Tableau1.B2.5"/>
              <table:table-column table:style-name="Tableau1.B2.6"/>
              <table:table-column table:style-name="Tableau1.D1.2"/>
              <table:table-column table:style-name="Tableau1.B2.8"/>
              <table:table-row>
                <table:table-cell table:style-name="Tableau1.B2.1.1" office:value-type="string">
                  <text:p text:style-name="P2">Réaliser le montage des appareils et de leurs accessoires</text:p>
                </table:table-cell>
                <table:table-cell table:style-name="Tableau1.B2.1.1" office:value-type="string">
                  <text:p text:style-name="P2">Montage de dialyse opérationnel</text:p>
                  <text:p text:style-name="P2"/>
                </table:table-cell>
                <table:table-cell table:style-name="Tableau1.B2.1.1" office:value-type="string">
                  <text:p text:style-name="P2"/>
                </table:table-cell>
                <table:table-cell table:style-name="Tableau1.B2.1.1" office:value-type="string">
                  <text:p text:style-name="P2"/>
                </table:table-cell>
                <table:table-cell table:style-name="Tableau1.B2.1.1" office:value-type="string">
                  <text:p text:style-name="P2"/>
                </table:table-cell>
                <table:table-cell table:style-name="Tableau1.B2.1.1" office:value-type="string">
                  <text:p text:style-name="P2"/>
                </table:table-cell>
                <table:table-cell table:style-name="Tableau1.B2.1.1" office:value-type="string">
                  <text:p text:style-name="P2"/>
                </table:table-cell>
                <table:table-cell table:style-name="Tableau1.B2.8.1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Mettre en route les matériels et les équipements et faire les réglages nécessaires</text:p>
                </table:table-cell>
                <table:table-cell table:style-name="Tableau1.A2" office:value-type="string">
                  <text:p text:style-name="P21"/>
                  <text:p text:style-name="P2">Utilisation autonome du lecteur de microplaqu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C3-1- Analyser et exploiter des données ou des résultats</text:p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D1.1"/>
              <table:table-column table:style-name="Tableau1.D1.2"/>
              <table:table-column table:style-name="Tableau1.B2.5"/>
              <table:table-column table:style-name="Tableau1.B2.6"/>
              <table:table-column table:style-name="Tableau1.D1.2"/>
              <table:table-column table:style-name="Tableau1.B2.8"/>
              <table:table-row>
                <table:table-cell table:style-name="Tableau1.A2" office:value-type="string">
                  <text:p text:style-name="P6">Mettre en forme et traiter les données et les résultats bruts collectés lors d’une phase de travail technique</text:p>
                </table:table-cell>
                <table:table-cell table:style-name="Tableau1.A2" office:value-type="string">
                  <text:p text:style-name="P6">Présence de toutes les données expérimentales nécessaires et notamment : zéros d'absorbance, temps, dilutions, volumes des essais, longueurs d'onde.</text:p>
                  <text:p text:style-name="P6"/>
                  <text:p text:style-name="P6">Calculs des concentrations en protéines</text:p>
                  <text:p text:style-name="P6"/>
                  <text:p text:style-name="P6">Tracé de la cinétique de diffusion du sel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Analyser et exploiter des données techniques et/ou scientifiques dans le cadre d’une problématique définie</text:p>
                </table:table-cell>
                <table:table-cell table:style-name="Tableau1.A2" office:value-type="string">
                  <text:p text:style-name="P19">Réponse aux questions d'exploitation comme figurant dans la partie compte-rendu du poly de TP :</text:p>
                  <text:p text:style-name="P6"/>
                  <text:p text:style-name="P6">- comparaison résultat obtenu et théorique à l'équilibre </text:p>
                  <text:p text:style-name="P6"/>
                  <text:p text:style-name="P6">- discussion concernant l'osmos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C4-3- Rendre compte et transmettre l’information</text:p>
          </table:table-cell>
          <table:table-cell table:style-name="Tableau1.A2" office:value-type="string">
            <text:p text:style-name="P6">Faire un rapport écrit ou oral sur le travail effectué</text:p>
          </table:table-cell>
          <table:table-cell table:style-name="Tableau1.A2" office:value-type="string">
            <text:p text:style-name="P6">Tous les documents sont référencés, datés</text:p>
            <text:p text:style-name="P6"/>
            <text:p text:style-name="P6">Un titre à toutes les figures, échelles sur les tracés, gestion des unités</text:p>
            <text:p text:style-name="P6"/>
            <text:p text:style-name="P6">Compte-rendu logiquement organisé</text:p>
            <text:p text:style-name="P6"/>
            <text:p text:style-name="P6">Lisibilité du compte-rendu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5">
      <number:quarter number:style="long"/>
      <number:text> </number:text>
      <number:year/>
    </number:date-style>
  </office:automatic-styles>
  <office:master-styles>
    <style:master-page style:name="Standard" style:page-layout-name="pm1">
      <style:header>
        <text:p text:style-name="P1">/<text:file-name text:display="name-and-extension">tp_dialyse_visuelle_fichcompetences.odt</text:file-name> <text:s/>modèle S. Ferraz JF Perrin maj <text:date style:data-style-name="N35" text:date-value="2008-01-10T16:02:38.14" text:fixed="true">1er trimestre 08</text:date> <text:s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pétences</dc:title>
    <meta:initial-creator>J-F PERRIN</meta:initial-creator>
    <meta:creation-date>2007-08-28T16:46:00</meta:creation-date>
    <dc:creator>mcjfpa</dc:creator>
    <dc:date>2008-01-10T16:57:55</dc:date>
    <meta:editing-cycles>32</meta:editing-cycles>
    <meta:editing-duration>PT3H3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3" meta:word-count="411" meta:character-count="2755"/>
  </office:meta>
</office:document-meta>
</file>