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8pt" style:font-size-asian="8pt" style:font-name-complex="Arial"/>
    </style:style>
    <style:style style:name="P2" style:family="paragraph" style:parent-style-name="Standard">
      <style:text-properties style:font-name="Arial" style:font-name-complex="Arial"/>
    </style:style>
    <style:style style:name="P3" style:family="paragraph" style:parent-style-name="Standard">
      <style:text-properties fo:font-size="11pt" style:font-size-asian="11pt"/>
    </style:style>
    <style:style style:name="P4" style:family="paragraph" style:parent-style-name="Standard">
      <style:text-properties fo:font-size="11pt" style:text-underline-style="solid" style:text-underline-width="auto" style:text-underline-color="font-color" fo:font-weight="bold" style:font-size-asian="11pt" style:font-weight-asian="bold" style:font-weight-complex="bold"/>
    </style:style>
    <style:style style:name="P5" style:family="paragraph" style:parent-style-name="Title" style:master-page-name="Standard">
      <style:paragraph-properties style:page-number="auto"/>
    </style:style>
    <style:style style:name="T1"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centration d'une solution protéique par ultrafiltration tangentielle</text:p>
      <text:p text:style-name="P2"/>
      <text:p text:style-name="P3"><text:tab/>L'an dernier, les étudiants ont testé <text:s/>une purification de cytochrome c à partir de coeurs de poulets. Le mode opératoire fait appel à une extraction en présence de sulfate d'alumine et une purification de l'extrait brut obtenu par chromatographie d'échange d'ions (<text:span text:style-name="T1">On utilise le fait que le pHi du cytochrome c est de 10,6, un pHi exceptionnellement alcalin. Ainsi sur un échangeur de cations, le cytochrome c est encore retenu à des pH et des forces ioniques pour lesquels la quasi totalité des autres protéines seront éluées. Il suffit ensuite d'éluer en augmentant encore plus la force ionique de la phase mobile). Le mode opératoire mis en oeuvre (une mini préparation conduisant à un de 4 mL environ de solution de cyt. C purifié) a </text:span>donné de bons résultats mais il est apparu qu'il serait pertinent de concentrer les préparations purifiées de cytochrome c après regroupements éventuels. On souhaite tester une concentration par ultrafiltration tangentielle.</text:p>
      <text:p text:style-name="P3"/>
      <text:p text:style-name="P4">Matériel et réactifs</text:p>
      <text:p text:style-name="P3">Préparation de cytochrome c : 25 mL</text:p>
      <text:p text:style-name="P3">Tampon phosphate sodique 0,1 mol/L pH 7,0 + NaCl 5g/L </text:p>
      <text:p text:style-name="P3">Mini colonne de fibres creuses pour ultrafiltration tangentielle : « NMWC 1000 Da ; height 30,6 cm ; filtration area 26 cm² , lumen 0,25 mL ; shell : 0,25 mL »</text:p>
      <text:p text:style-name="P3">Appareillages : pompe péristaltique, connectique ...</text:p>
      <text:p text:style-name="P4"/>
      <text:p text:style-name="P4">Montage</text:p>
      <text:p text:style-name="P3">Cf. salle de travaux pratiques.</text:p>
      <text:p text:style-name="P3"/>
      <text:p text:style-name="P4">Travail à réaliser</text:p>
      <text:p text:style-name="P3">Le cytochrome c peut exister avec son fer à l'état réduit (fe2+) ou oxydé (fe3+). Les 2 formes ne présentent pas le même spectre. Mais le coefficient d'absorbance spécifique est identique pour les 2 formes à 410 nm (point isobestique pour les 2 spectres). Ainsi on peut mesurer le cytochrome c purifié par absorptiométrie à 410 nm.</text:p>
      <text:p text:style-name="P3"/>
      <text:p text:style-name="P3">Dessiner le schéma du montage. Schématiser le processus d'ultrafiltration tangentielle à l'aide d'un 2° dessin.</text:p>
      <text:p text:style-name="P3">Mesurer la solution au départ contre un témoin convenable.</text:p>
      <text:p text:style-name="P3">Ultrafiltrer un volume de 20 mL.</text:p>
      <text:p text:style-name="P3">Au moment jugé opportun, arrêter l'ultrafiltration. Mesurer le volume de rétentat et le volume de perméat. Calculer le débit moyen de filtration en ml/h et en mL/(cm²h). Mesurer le rétentat et le dialysât à 410 nm. Conclure.</text:p>
      <text:p text:style-name="P3"/>
      <text:p text:style-name="P3">Comment utiliser le montage pour changer la nature du milieu tamponné de solubilisation du cytechrome c (diafiltration) ?</text:p>
      <text:p text:style-name="P3"/>
      <text:p text:style-name="P4">Bibliographie</text:p>
      <text:p text:style-name="P3">Documentation technique GE Healthcare aimablement fournie : « Hollow Fiber Cartridges and System » ainsi que <text:s/>« Operating guide for hollow fiber cartridges and systems », Amersham Biosciences, 18-1165-29AA,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St2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font-name="Arial" fo:font-size="8pt" style:font-size-asian="8pt" style:font-name-complex="Arial"/>
    </style:style>
    <style:page-layout style:name="pm1">
      <style:page-layout-properties fo:page-width="20.999cm" fo:page-height="29.699cm" style:num-format="1" style:print-orientation="portrait" fo:margin-top="1.27cm" fo:margin-bottom="1.6cm" fo:margin-left="1.6cm" fo:margin-right="1.6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page-layout>
    <number:date-style style:name="N35">
      <number:quarter number:style="long"/>
      <number:text> </number:text>
      <number:year/>
    </number:date-style>
  </office:automatic-styles>
  <office:master-styles>
    <style:master-page style:name="Standard" style:page-layout-name="pm1">
      <style:header>
        <text:p text:style-name="P1">Analyschim/<text:file-name text:display="name-and-extension">tp_ultrafiltrationtangentielle-concprot.odt</text:file-name> <text:s/>J-F Perrin <text:s/>maj <text:s/><text:date style:data-style-name="N35" text:date-value="2008-01-10T15:41:12.84" text:fixed="true">1er trimestre 08</text:date> <text:s/>page <text:page-number text:select-page="current">1</text:page-number>/<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Dessalage par dialyse</dc:title>
    <meta:initial-creator>perrin ansart</meta:initial-creator>
    <meta:creation-date>2000-12-06T13:13:00</meta:creation-date>
    <dc:creator>mcjfpa</dc:creator>
    <dc:date>2008-01-22T15:42:38</dc:date>
    <meta:print-date>2004-03-01T10:43:00</meta:print-date>
    <meta:editing-cycles>20</meta:editing-cycles>
    <meta:editing-duration>PT4H11M56S</meta:editing-duration>
    <meta:user-defined meta:name="Info 1"/>
    <meta:user-defined meta:name="Info 2"/>
    <meta:user-defined meta:name="Info 3"/>
    <meta:user-defined meta:name="Info 4"/>
    <meta:document-statistic meta:table-count="0" meta:image-count="0" meta:object-count="0" meta:page-count="1" meta:paragraph-count="19" meta:word-count="397" meta:character-count="2555"/>
  </office:meta>
</office:document-meta>
</file>